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B B B B - C#m C#m F# <text:s/>F#</text:p>
      <text:p><text:s text:c="13"/>B B B B - B <text:s/>C#m C#m F#</text:p>
      <text:p><text:span text:style-name="Measure_20__23_1">Une</text:span> souris <text:span text:style-name="Measure_20__23_2">ver</text:span>te <text:s text:c="15"/>B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B B F# F# x4) - B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33333333333332in" fo:page-width="9.5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